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Hoogstraat 118 (zaaknummer 3905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Bouwbedrijf Wessels Rijsen, <text:span text:style-name="nadrukvet">Hoogstraat 118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8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Hoogstraat 118 (zaaknummer 3905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847</meta:user-defined>
    <meta:user-defined meta:name="OVERHEIDop.GmbID/DC.identifier">gmb-2017-21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B 122k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2 503091</meta:user-defined>
    <meta:user-defined meta:name="OVERHEIDop.versieInformatie"/>
  </office:meta>
</office:document-meta>
</file>