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nterparty met muziek op 1 januari 2018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9 november 2017 is de volgende aanvraag voor een vergunning/ontheffing binnengekomen: </text:p>
            <text:p text:style-name="common-al"/>
            <text:p text:style-name="common-al">Gytsjerk, achter De Canterlanden, Canterlandseweg 8, winterparty met livemuziek in een tent van 16.00 uur tot 22.00 uur op 1 januari 2018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dec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4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Winterparty met muziek op 1 januari 2018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44</meta:user-defined>
    <meta:user-defined meta:name="OVERHEIDop.GmbID/DC.identifier">gmb-2017-215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52 584070</meta:user-defined>
    <meta:user-defined meta:name="OVERHEIDop.versieInformatie"/>
  </office:meta>
</office:document-meta>
</file>