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75\SXO21964817, Hoolstraat 8, 6171 GM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1 oktober 2017 ingekomen aanvraag omgevingsvergunning met registratienummer O2017-175\SXO21964817 voor het legaliseren van een grondkering en drainagebuis gelegen aan Hoolstraat 8, 6171 GM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584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4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4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75\SXO21964817, Hoolstraat 8, 6171 GM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42</meta:user-defined>
    <meta:user-defined meta:name="OVERHEIDop.GmbID/DC.identifier">gmb-2017-21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M 8</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58.5 330988.4</meta:user-defined>
    <meta:user-defined meta:name="OVERHEID.EPSG28992/DC.spatial">181012.94 331039.26</meta:user-defined>
    <meta:user-defined meta:name="OVERHEID.EPSG28992/DC.spatial">181046.94 331019.34</meta:user-defined>
    <meta:user-defined meta:name="OVERHEIDop.versieInformatie"/>
  </office:meta>
</office:document-meta>
</file>