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Verordening tot wijziging van de verordening op de heffing en invordering van marktgelden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>gelezen het voorstel van burgemeester en wethouders van 17 oktober 2017,</text:p>
            <text:p text:style-name="al">gelet op artikel 149 van de Gemeentewet;</text:p>
            <text:p text:style-name="al">besluit</text:p>
            <text:p text:style-name="al">vast te stellen de volgende verordening tot wijziging van de verordening op de heffing en invordering van marktgelden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 wordt ‘€ 3,02’ gewijzigd in ‘€ 3,0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p text:style-name="al">Deze verordening treedt in werking met ingang van de eerste dag na die van bekendmaking. De in deze verordening aangegeven wijzigingen worden met ingang van 1 januari 2018 bij de heffing toegepa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en,</text:span>
            <text:span text:style-name="datum">6 november 2017</text:span>
          </text:p>
          </text:section>
          <text:section text:name="ondertekening_id1-3-2-3-2">
            <text:p>de raad voornoemd,</text:p>
            <text:p><text:span text:style-name="ondertekening_naam"><text:span text:style-name="voornaam"> O.E. </text:span><text:span text:style-name="achternaam">de Vries ,</text:span></text:span></text:p>
            <text:p><text:span text:style-name="functie">griffier </text:span></text:p>
            <text:p><text:span text:style-name="ondertekening_naam"><text:span text:style-name="voornaam"> P. </text:span><text:span text:style-name="achternaam">van Veen,</text:span>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1584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4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4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ordening tot wijziging van de verordening op de heffing en invordering van marktgelden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40</meta:user-defined>
    <meta:user-defined meta:name="OVERHEIDop.GmbID/DC.identifier">gmb-2017-21584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aren</meta:user-defined>
    <meta:user-defined meta:name="DC.source">Gemeentewet, art. 229;</meta:user-defined>
    <meta:user-defined meta:name="DCTERMS.alternative">Verordening marktgelden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ren</meta:user-defined>
    <meta:user-defined meta:name="OVERHEID.Gemeente/DCTERMS.publisher">Haren</meta:user-defined>
    <meta:user-defined meta:name="OVERHEIDop.betreftRegeling">CVDR96859_8</meta:user-defined>
    <meta:user-defined meta:name="OVERHEIDop.versieInformatie"/>
  </office:meta>
</office:document-meta>
</file>