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7/044,  Brederodepeer 67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rederodepeer 67 te Boskoop </text:p>
            <text:p text:style-name="common-al">  2771 NX </text:p>
            <text:p text:style-name="common-al">V2017/044</text:p>
            <text:p text:style-name="common-al">het plaatsen van een dakkapel op het voorgeveldakvlak</text:p>
            <text:p text:style-name="last-al">Datum indiening: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58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7/044,  Brederodepeer 67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84</meta:user-defined>
    <meta:user-defined meta:name="OVERHEIDop.GmbID/DC.identifier">gmb-2017-21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67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06 454187</meta:user-defined>
    <meta:user-defined meta:name="OVERHEIDop.versieInformatie"/>
  </office:meta>
</office:document-meta>
</file>