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kozijn De Savornin Lohmanlaan 3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wijzigen van het kozijn in de linkerzijgevel op de locatie De Savornin Lohmanlaan 37 in Vlissingen (01-12-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583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3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3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kozijn De Savornin Lohmanlaan 37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5837</meta:user-defined>
    <meta:user-defined meta:name="OVERHEIDop.GmbID/DC.identifier">gmb-2017-2158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KD 37</meta:user-defined>
    <meta:user-defined meta:name="OVERHEIDop.woonplaats">Vlissingen</meta:user-defined>
    <meta:user-defined meta:name="OVERHEIDop.straatnaam">De Savornin Lohmanl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7155 387251</meta:user-defined>
    <meta:user-defined meta:name="OVERHEIDop.versieInformatie"/>
  </office:meta>
</office:document-meta>
</file>