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ise de Colignystraat 7, 1901TM Castricum, het realiseren van een dakopbouw, ontvangstdatum aanvraag 4 december 2017 (WABO17/0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58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uise de Colignystraat 7, 1901TM Castricum, het realiseren van een dakopbouw, ontvangstdatum aanvraag 4 december 2017 (WABO17/019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834</meta:user-defined>
    <meta:user-defined meta:name="OVERHEIDop.GmbID/DC.identifier">gmb-2017-21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M 7</meta:user-defined>
    <meta:user-defined meta:name="OVERHEIDop.woonplaats">Castricum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39 507581</meta:user-defined>
    <meta:user-defined meta:name="OVERHEIDop.versieInformatie"/>
  </office:meta>
</office:document-meta>
</file>