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, Fressevenweg 7 te Bergeijk, veranderen van een inrichting (tevens houden van vleeskalv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, dat zij voornemens zijn om voor de volgende aanvraag een omgevingsvergunning te verlenen;</text:p>
            <text:list text:style-name="id1-3-2-1-1-2">
              <text:list-item text:style-override="id1-3-2-1-1-2-1">
                <text:number>•</text:number>
                <text:p text:style-name="al">Fressevenweg 7 te Bergeijk, veranderen van een inrichting (tevens houden van vleeskalveren)</text:p>
              </text:list-item>
            </text:list>
            <text:p text:style-name="common-al">De ontwerp omgevingsvergunning ligt vanaf14 december 2017 gedurende zes weken (conform afd. 3.4 Awb) ter inzage. Voor het inzien van deze stukken dient u een afspraak te maken. Dit kan via www.bergeijk.nl/afspraak.</text:p>
            <text:p text:style-name="common-al">
            <text:span text:style-name="nadrukvet">Zienswijze indienen? </text:span>
          </text:p>
            <text:p text:style-name="common-al">Bent u het niet eens met deze ontwerp omgevingsvergunning? U en andere belanghebbenden kunnen zienswijzen indienen. U doet dit door een brief te sturen naar het college van burgemeester en wethouders van de gemeente Bergeijk.</text:p>
            <text:p text:style-name="common-al">Let erop dat u reageert binnen zes weken na dag waarop de ontwerp omgevingsvergunning ter inzage is gelegd.</text:p>
            <text:p text:style-name="common-al">Stuur uw brief naar:</text:p>
            <text:p text:style-name="common-al">
            <text:span text:style-name="nadrukcur">Burgemeester en wethouders van de gemeente Bergeijk</text:span>
          </text:p>
            <text:p text:style-name="common-al">
            <text:span text:style-name="nadrukcur">Postbus 10.000</text:span>
          </text:p>
            <text:p text:style-name="common-al">
            <text:span text:style-name="nadrukcur">5570 GA BERGEIJK</text:span>
          </text:p>
            <text:p text:style-name="last-al">Wij maken u erop attent dat slechts beroep tegen het uiteindelijke besluit kan worden ingediend als ook een zienswijze is ingebracht tegen de ontwerp omgevingsvergunn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5833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3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3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, Fressevenweg 7 te Bergeijk, veranderen van een inrichting (tevens houden van vleeskalver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833</meta:user-defined>
    <meta:user-defined meta:name="OVERHEIDop.GmbID/DC.identifier">gmb-2017-215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P 7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049.13 369257.04</meta:user-defined>
    <meta:user-defined meta:name="OVERHEIDop.versieInformatie"/>
  </office:meta>
</office:document-meta>
</file>