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18, WEIGER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oevorden maken bekend dat op grond van artikel 7, 2e lid van de Afvalstoffenverordening gemeente Coevorden 2005 de aanvraag voor een vergunning voor het inzamelen van kleding in het jaar 2018 binnen de gemeente Coevorden door NStichting Actie Calcutta is geweigerd. </text:p>
            <text:p text:style-name="common-al"/>
            <text:p text:style-name="common-al">Verzonden op 28 november 2017</text:p>
            <text:p text:style-name="common-al"/>
            <text:p text:style-name="common-al">Zaak 770-2017</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5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583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3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3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Kledinginzameling 2018, WEIG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831</meta:user-defined>
    <meta:user-defined meta:name="OVERHEIDop.GmbID/DC.identifier">gmb-2017-2158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