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75\SXO21964817, Hoolstraat 8, 6171 GM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75\SXO21964817, ingekomen op 11 oktober 2017 voor het legaliseren van een grondkering en drainagebuis gelegen aan Hoolstraat 8, 6171 GM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582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2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2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75\SXO21964817, Hoolstraat 8, 6171 GM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26</meta:user-defined>
    <meta:user-defined meta:name="OVERHEIDop.GmbID/DC.identifier">gmb-2017-215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GM 8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058.5 330988.4</meta:user-defined>
    <meta:user-defined meta:name="OVERHEID.EPSG28992/DC.spatial">181012.94 331039.26</meta:user-defined>
    <meta:user-defined meta:name="OVERHEID.EPSG28992/DC.spatial">181046.94 331019.34</meta:user-defined>
    <meta:user-defined meta:name="OVERHEIDop.versieInformatie"/>
  </office:meta>
</office:document-meta>
</file>