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Parkeerverbodszone, Zegwaartseweg tussen nr. 60 en 68, Zoetermeer </text:p>
      <text:section text:name="zakelijke-mededeling_id1-3-2" text:style-name="zakelijke-mededeling">
        <text:section text:name="zakelijke-mededeling-tekst_id1-3-2-1" text:style-name="zakelijke-mededeling-tekst">
          <text:section text:name="tekst_id1-3-2-1-1" text:style-name="tekst">
            <text:p text:style-name="common-al">Parkeerverbodszone Zegwaartseweg tussen nr. 60 en 68</text:p>
            <text:p text:style-name="common-al"/>
            <text:p text:style-name="common-al">Op en langs de Zegwaartseweg worden steeds vaker auto’s geparkeerd hetgeen regelmatig  leidt tot verkeersonveilige situaties voor fietsers op de Zegwaartseweg. Daarom is besloten tot het instellen van een parkeerverbodszone op de Zegwaartseweg tussen Zegwaartseweg 60 en 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82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szone, Zegwaartseweg tussen nr. 60 en 6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23</meta:user-defined>
    <meta:user-defined meta:name="OVERHEIDop.GmbID/DC.identifier">gmb-2017-2158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PB 60</meta:user-defined>
    <meta:user-defined meta:name="OVERHEIDop.woonplaats">Zoetermeer</meta:user-defined>
    <meta:user-defined meta:name="OVERHEIDop.straatnaam">Zegwaart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09 452759</meta:user-defined>
    <meta:user-defined meta:name="OVERHEIDop.versieInformatie"/>
  </office:meta>
</office:document-meta>
</file>