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75 te Naarden</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een aanvraag ontvangen voor het vergroten van de inrit ten behoeve van een tweede parkeerplek op het perceel op locatie van der Helstlaan 75 te Naarden. De aanvraag is geregistreerd onder zaaknummer HZ_WABO-17-183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82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2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2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elstlaan 7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21</meta:user-defined>
    <meta:user-defined meta:name="OVERHEIDop.GmbID/DC.identifier">gmb-2017-215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J 7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60.89 477640.72</meta:user-defined>
    <meta:user-defined meta:name="OVERHEIDop.versieInformatie"/>
  </office:meta>
</office:document-meta>
</file>