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Laad- en losplaats, Nesciohove ter hoogte van het IKC Nesciohov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d- en losplaats Nesciohove ter hoogte van het IKC Nesciohove</text:p>
            <text:p text:style-name="common-al"/>
            <text:p text:style-name="common-al">Op de Nesciohove worden ter hoogte van het Integraal KindCentrum laad- en losplaatsen aangewezen ten behoeve van het laden en lossen van goederen en personen met een maximum tijd van 15 minuten, geldend van maandag t/m vrijdag tussen 8.00 en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81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1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1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Laad- en losplaats, Nesciohove ter hoogte van het IKC Nescio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19</meta:user-defined>
    <meta:user-defined meta:name="OVERHEIDop.GmbID/DC.identifier">gmb-2017-2158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K 57</meta:user-defined>
    <meta:user-defined meta:name="OVERHEIDop.woonplaats">Zoetermeer</meta:user-defined>
    <meta:user-defined meta:name="OVERHEIDop.straatnaam">Nescio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2 453568</meta:user-defined>
    <meta:user-defined meta:name="OVERHEIDop.versieInformatie"/>
  </office:meta>
</office:document-meta>
</file>