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Parkeerverbod, Johan Willem Frisostraat wordt ter hoogte van nr. 1 tot 7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eerverbod Johan Willem Frisostraat</text:p>
            <text:p text:style-name="common-al"/>
            <text:p text:style-name="common-al">Op de Johan Willem Frisostraat wordt ter hoogte van nr. 1 tot 7 aan de zuidkant van de rijbaan een parkeerverbod ingesteld.</text:p>
            <text:p text:style-name="common-al"/>
            <text:p text:style-name="common-al">Om de doorgang voor hulpverlenende voertuigen te kunnen garanderen is het ongewenst dat er op de rijbaan ter hoogte van de Johan Willem Frisostraat 1 tot 7 wordt geparkeerd. Daarom is besloten ter plaatse een parkeerverbod in te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81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1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1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Parkeerverbod, Johan Willem Frisostraat wordt ter hoogte van nr. 1 tot 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815</meta:user-defined>
    <meta:user-defined meta:name="OVERHEIDop.GmbID/DC.identifier">gmb-2017-21581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CA 7</meta:user-defined>
    <meta:user-defined meta:name="OVERHEIDop.woonplaats">Zoetermeer</meta:user-defined>
    <meta:user-defined meta:name="OVERHEIDop.straatnaam">Johan Willem Friso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02 451969</meta:user-defined>
    <meta:user-defined meta:name="OVERHEIDop.versieInformatie"/>
  </office:meta>
</office:document-meta>
</file>