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ool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olgala</text:p>
            <text:p text:style-name="common-al">Locatie: 	VC Cortenbosch, Pr. Beatrixlaan 259 in Apeldoorn</text:p>
            <text:p text:style-name="last-al">Datum evenement:	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1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ool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14</meta:user-defined>
    <meta:user-defined meta:name="OVERHEIDop.GmbID/DC.identifier">gmb-2017-215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6 469041</meta:user-defined>
    <meta:user-defined meta:name="OVERHEIDop.versieInformatie"/>
  </office:meta>
</office:document-meta>
</file>