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erida ATB 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erida ATB tocht</text:p>
            <text:p text:style-name="common-al">Locatie: 	Start bij Bosweg 12-14 in Klarenbeek</text:p>
            <text:p text:style-name="last-al">Datum evenement:	1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1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1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erida ATB 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13</meta:user-defined>
    <meta:user-defined meta:name="OVERHEIDop.GmbID/DC.identifier">gmb-2017-215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C 12</meta:user-defined>
    <meta:user-defined meta:name="OVERHEIDop.woonplaats">Klarenbeek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1412 464599</meta:user-defined>
    <meta:user-defined meta:name="OVERHEIDop.versieInformatie"/>
  </office:meta>
</office:document-meta>
</file>