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2 kansspelautomaten (art. 30 Wet op de kansspelen), café 't Mookertje, Mooksestraat 26 Groe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in de periode van 4 december 2017 tot 12 december 2017.</text:p>
            <text:p text:style-name="common-al"/>
            <text:p text:style-name="common-al">
            <text:span text:style-name="nadrukvet">Aanwezigheidsvergunning voor 2 kansspelautomaten, café 't Mookertje, Mooksestraat 26 Groesbeek</text:span>
          </text:p>
            <text:p text:style-name="common-al"/>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81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1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1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oor 2 kansspelautomaten (art. 30 Wet op de kansspelen), café 't Mookertje, Mooksestraat 26 Groe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11</meta:user-defined>
    <meta:user-defined meta:name="OVERHEIDop.GmbID/DC.identifier">gmb-2017-21581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V 18</meta:user-defined>
    <meta:user-defined meta:name="OVERHEIDop.woonplaats">Groesbeek</meta:user-defined>
    <meta:user-defined meta:name="OVERHEIDop.straatnaam">Mook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60 421028</meta:user-defined>
    <meta:user-defined meta:name="OVERHEIDop.versieInformatie"/>
  </office:meta>
</office:document-meta>
</file>