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Parkeerverbod, ter hoogte van Hebriden 1-5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eerverbod ter hoogte van Hebriden 1-55</text:p>
            <text:p text:style-name="common-al"/>
            <text:p text:style-name="last-al">Op de Hebriden wordt ter hoogte van de flat Hebriden 1-55 in de bocht een parkeerverbod ingesteld om het parkeren voor de oprit in het trottoir voor de toegang naar de flat tegen te g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81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1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1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Parkeerverbod, ter hoogte van Hebriden 1-5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10</meta:user-defined>
    <meta:user-defined meta:name="OVERHEIDop.GmbID/DC.identifier">gmb-2017-2158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KJ 1</meta:user-defined>
    <meta:user-defined meta:name="OVERHEIDop.woonplaats">Zoetermeer</meta:user-defined>
    <meta:user-defined meta:name="OVERHEIDop.straatnaam">Hebrid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62 451819</meta:user-defined>
    <meta:user-defined meta:name="OVERHEIDop.versieInformatie"/>
  </office:meta>
</office:document-meta>
</file>