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redes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redeswandeling</text:p>
            <text:p text:style-name="common-al">Locatie: 	Vertrek bij OLV Kerk, Hoofdstraat 18 in Apeldoorn</text:p>
            <text:p text:style-name="last-al">Datum evenement:	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0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0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0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redes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07</meta:user-defined>
    <meta:user-defined meta:name="OVERHEIDop.GmbID/DC.identifier">gmb-2017-215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B 18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8 469354</meta:user-defined>
    <meta:user-defined meta:name="OVERHEIDop.versieInformatie"/>
  </office:meta>
</office:document-meta>
</file>