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Granapolsky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Grasnapolsky festival</text:p>
            <text:p text:style-name="common-al">Locatie: 	Radio Kootwijk</text:p>
            <text:p text:style-name="last-al">Datum evenement:	2 t/m 4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80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0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0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Granapolsky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805</meta:user-defined>
    <meta:user-defined meta:name="OVERHEIDop.GmbID/DC.identifier">gmb-2017-2158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8BG 1a</meta:user-defined>
    <meta:user-defined meta:name="OVERHEIDop.woonplaats">Radio Kootwijk</meta:user-defined>
    <meta:user-defined meta:name="OVERHEIDop.straatnaam">Radio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3935 466542</meta:user-defined>
    <meta:user-defined meta:name="OVERHEIDop.versieInformatie"/>
  </office:meta>
</office:document-meta>
</file>