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2 kansspelautomaten (art. 30 Wet op de kansspelen) Dart- en biljart Café Janssen en Janssen, Herbaan 55 Millin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4 december 2017 tot en met 12 december 2017</text:p>
            <text:p text:style-name="common-al"/>
            <text:p text:style-name="common-al">
            <text:span text:style-name="nadrukvet">Aanwezigheidsvergunning voor 2 kansspelautomaten, Dart- en Biljart café Janssen en Janssen, Heerbaan 55 Millingen</text:span>
          </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80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0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0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oor 2 kansspelautomaten (art. 30 Wet op de kansspelen) Dart- en biljart Café Janssen en Janssen, Herbaan 55 Millingen,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03</meta:user-defined>
    <meta:user-defined meta:name="OVERHEIDop.GmbID/DC.identifier">gmb-2017-2158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AT 2b</meta:user-defined>
    <meta:user-defined meta:name="OVERHEIDop.woonplaats">Millingen aan de Rijn</meta:user-defined>
    <meta:user-defined meta:name="OVERHEIDop.straatnaam">Burgemeester Eijckelhof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524 430808</meta:user-defined>
    <meta:user-defined meta:name="OVERHEIDop.versieInformatie"/>
  </office:meta>
</office:document-meta>
</file>