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Staatsloterij, de Diezerstraat, (zaaknummer 36004-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november 2017, is een incidentele standplaatsvergunning verleend voor het innemen van een standplaats voor de Staatsloterij op <text:span text:style-name="nadrukvet">13 en 27 januari, 23 februari, 17 en 30 maart 2018</text:span>, op <text:span text:style-name="nadrukvet">Diezerstraat (het brede deel)</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80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0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0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Staatsloterij, de Diezerstraat, (zaaknummer 360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01</meta:user-defined>
    <meta:user-defined meta:name="OVERHEIDop.GmbID/DC.identifier">gmb-2017-2158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A 19</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98 502987</meta:user-defined>
    <meta:user-defined meta:name="OVERHEIDop.versieInformatie"/>
  </office:meta>
</office:document-meta>
</file>