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ilgert 29 te Velden</text:span>
          </text:p>
            <text:p text:style-name="common-al">Voor het oprichten van een levensloopbestendige woning</text:p>
            <text:p text:style-name="common-al">Verzonden op 5 december 2017</text:p>
            <text:p text:style-name="common-al">Kenmerk 12230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80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0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00</meta:user-defined>
    <meta:user-defined meta:name="OVERHEIDop.GmbID/DC.identifier">gmb-2017-21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17.51 381404.66</meta:user-defined>
    <meta:user-defined meta:name="OVERHEIDop.versieInformatie"/>
  </office:meta>
</office:document-meta>
</file>