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uitbreiden van de loods met kelder en hellingbaan, V2017/046,  Rijndijk 69 A te Hazerswoude-Rijnd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ijndijk 69 A te Hazerswoude-Rijndijk </text:p>
            <text:p text:style-name="common-al">  2394 AD </text:p>
            <text:p text:style-name="common-al">V2017/046</text:p>
            <text:p text:style-name="common-al">het uitbreiden van de loods met kelder en hellingbaan</text:p>
            <text:p text:style-name="last-al">Datum indiening: 27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21580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0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0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uitbreiden van de loods met kelder en hellingbaan, V2017/046,  Rijndijk 69 A te Hazerswoude-Rij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580</meta:user-defined>
    <meta:user-defined meta:name="OVERHEIDop.GmbID/DC.identifier">gmb-2017-21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AD 69</meta:user-defined>
    <meta:user-defined meta:name="OVERHEIDop.woonplaats">Hazerswoude-Rijndijk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8678 460446</meta:user-defined>
    <meta:user-defined meta:name="OVERHEIDop.versieInformatie"/>
  </office:meta>
</office:document-meta>
</file>