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Reghthuysplein 18 - Kappen  lei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8, Nieuwkoop - zaak nr. W-2016-0367 - aanvraag omgevingsvergunning voor het kappen van een leilinde - ingekomen 27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Reghthuysplein 18 - Kappen  lei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58</meta:user-defined>
    <meta:user-defined meta:name="OVERHEIDop.GmbID/DC.identifier">gmb-2017-2158</meta:user-defined>
    <meta:user-defined meta:name="OVERHEID.TaxonomieBeleidsagenda/OVERHEID.category">Ruimte en infrastructuur | Organisatie en beleid</meta:user-defined>
    <meta:user-defined meta:name="OVERHEIDop.referentienummer">W-2016-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8a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44 462588</meta:user-defined>
    <meta:user-defined meta:name="OVERHEIDop.versieInformatie"/>
  </office:meta>
</office:document-meta>
</file>