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ennisgeving betoging, beschermen ongeboren leven en aanbieden alternatieven, Oosterlaan 14 (zaaknummer 39046-2017 )</text:p>
      <text:section text:name="zakelijke-mededeling_id1-3-2" text:style-name="zakelijke-mededeling">
        <text:section text:name="zakelijke-mededeling-tekst_id1-3-2-1" text:style-name="zakelijke-mededeling-tekst">
          <text:section text:name="tekst_id1-3-2-1-1" text:style-name="tekst">
            <text:p text:style-name="common-al">Stichting Stirezo vraagt een kennisgeving betoging aan voor het beschermen van het ongeboren leven en aanbieden van alternatieven aan de vrouwen op <text:span text:style-name="nadrukvet">13 december 2017</text:span> aan de  <text:span text:style-name="nadrukvet">Oosterlaan 14</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79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9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9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Kennisgeving betoging, beschermen ongeboren leven en aanbieden alternatieven, Oosterlaan 14 (zaaknummer 39046-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799</meta:user-defined>
    <meta:user-defined meta:name="OVERHEIDop.GmbID/DC.identifier">gmb-2017-2157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GA 14</meta:user-defined>
    <meta:user-defined meta:name="OVERHEIDop.woonplaats">Zwolle</meta:user-defined>
    <meta:user-defined meta:name="OVERHEIDop.straatnaam">Oos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53 502149</meta:user-defined>
    <meta:user-defined meta:name="OVERHEIDop.versieInformatie"/>
  </office:meta>
</office:document-meta>
</file>