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428 - Gemeente Stadskanaal - Verleend: omgevingsvergunning voor verbouwing Centrumgebouw Pagedal, Hoveniers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7 is de volgende omgevingsvergunning verleend: Hoveniersweg 1, 9502 BW Stadskanaal, verbouwing Centrumgebouw Paged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579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9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28 - Gemeente Stadskanaal - Verleend: omgevingsvergunning voor verbouwing Centrumgebouw Pagedal, Hoveniers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97</meta:user-defined>
    <meta:user-defined meta:name="OVERHEIDop.GmbID/DC.identifier">gmb-2017-215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W 1a 825</meta:user-defined>
    <meta:user-defined meta:name="OVERHEIDop.woonplaats">Stadskanaal</meta:user-defined>
    <meta:user-defined meta:name="OVERHEIDop.straatnaam">Hovenier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864 557541</meta:user-defined>
    <meta:user-defined meta:name="OVERHEIDop.versieInformatie"/>
  </office:meta>
</office:document-meta>
</file>