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schutting op het perceel Ds. C.Keersstraat 4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4 december 2017 een besluit genomen op de aanvraag met zaaknummer Z/17/572179 voor een Omgevingsvergunning voor het plaatsen van een schutting op locatie Ds. C.Keersstraat 48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579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9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9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schutting op het perceel Ds. C.Keersstraat 48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5795</meta:user-defined>
    <meta:user-defined meta:name="OVERHEIDop.GmbID/DC.identifier">gmb-2017-215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BN 1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195 496055</meta:user-defined>
    <meta:user-defined meta:name="OVERHEIDop.versieInformatie"/>
  </office:meta>
</office:document-meta>
</file>