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terreininrichting, V2017/047,  Koperweg 1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perweg 17 te Alphen aan den Rijn </text:p>
            <text:p text:style-name="common-al">  2401 LH </text:p>
            <text:p text:style-name="common-al">V2017/047</text:p>
            <text:p text:style-name="common-al">het wijzigen van de terreininrichting</text:p>
            <text:p text:style-name="last-al">Datum indiening: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57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terreininrichting, V2017/047,  Koperweg 1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79</meta:user-defined>
    <meta:user-defined meta:name="OVERHEIDop.GmbID/DC.identifier">gmb-2017-2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H 17</meta:user-defined>
    <meta:user-defined meta:name="OVERHEIDop.woonplaats">Alphen aan den Rijn</meta:user-defined>
    <meta:user-defined meta:name="OVERHEIDop.straatnaam">Kop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49 462298</meta:user-defined>
    <meta:user-defined meta:name="OVERHEIDop.versieInformatie"/>
  </office:meta>
</office:document-meta>
</file>