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voor de openbare inrichting gelegen aan de locatie Friedesse Molen 1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heer B. Boonen: Verzoek om een drank- en horecavergunning voor de openbare inrichting gelegen aan de locatie Friedesse Molen 1 te Neer. Ontvangstdatum: 28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78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voor de openbare inrichting gelegen aan de locatie Friedesse Molen 1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85</meta:user-defined>
    <meta:user-defined meta:name="OVERHEIDop.GmbID/DC.identifier">gmb-2017-215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Z 33</meta:user-defined>
    <meta:user-defined meta:name="OVERHEIDop.woonplaats">Neer</meta:user-defined>
    <meta:user-defined meta:name="OVERHEIDop.straatnaam">Spuitje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91 363450</meta:user-defined>
    <meta:user-defined meta:name="OVERHEIDop.versieInformatie"/>
  </office:meta>
</office:document-meta>
</file>