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stsessie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ongerenwerkgroep Roggel: Kerstsessie op 25 december 2017 in zaal La Rochelle en ’t Sjor van 14:30 uur tot 03:00 uur. Ontvangstdatum 27 nov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77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7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7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stsessie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77</meta:user-defined>
    <meta:user-defined meta:name="OVERHEIDop.GmbID/DC.identifier">gmb-2017-2157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EH 1</meta:user-defined>
    <meta:user-defined meta:name="OVERHEIDop.woonplaats">Roggel</meta:user-defined>
    <meta:user-defined meta:name="OVERHEIDop.straatnaam">Pastoor Hanraet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88 363957</meta:user-defined>
    <meta:user-defined meta:name="OVERHEIDop.versieInformatie"/>
  </office:meta>
</office:document-meta>
</file>