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orpshuis 't Klokhuis, Sterappelhof 7 in Maurik</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text:p>
            <text:p text:style-name="common-al">Stichting Dorpshuis ’t Klokhuis, Sterappelhof 7 in Maurik. Op 18 oktober 2017 is een concept - Drank- en Horecavergunning opgemaakt. De conceptvergunning heeft 6 weken ter inzage gelegen in het gemeentehuis. Hierop zijn geen zienswijzen ingediend. Op 30 november 2017 is de definitieve drank- en horecavergunning verleend.</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77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7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7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Dorpshuis 't Klokhuis, Sterappelhof 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76</meta:user-defined>
    <meta:user-defined meta:name="OVERHEIDop.GmbID/DC.identifier">gmb-2017-21577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UIT/17608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7</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27 441394</meta:user-defined>
    <meta:user-defined meta:name="OVERHEIDop.versieInformatie"/>
  </office:meta>
</office:document-meta>
</file>