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6651 - Gemeente Stadskanaal - Verleend: omgevingsvergunning voor het bouwen van een pand en aanleggen van een uitweg, Tinnegieter 5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7 is de volgende omgevingsvergunning verleend: Tinnegieter 56, 9502 EX Stadskanaal, het bouwen van een pand en aanleggen van een uitwe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5771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77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77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6651 - Gemeente Stadskanaal - Verleend: omgevingsvergunning voor het bouwen van een pand en aanleggen van een uitweg, Tinnegieter 5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771</meta:user-defined>
    <meta:user-defined meta:name="OVERHEIDop.GmbID/DC.identifier">gmb-2017-2157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X</meta:user-defined>
    <meta:user-defined meta:name="OVERHEIDop.woonplaats">Stadskanaal</meta:user-defined>
    <meta:user-defined meta:name="OVERHEIDop.straatnaam">Tinnegieter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032 556363</meta:user-defined>
    <meta:user-defined meta:name="OVERHEIDop.versieInformatie"/>
  </office:meta>
</office:document-meta>
</file>