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lmvogellaan 6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De gemeente heeft op 4 december 2017 een besluit genomen op de aanvraag met zaaknummer HZ_WABO-17-1507 voor het nieuw bouwen van een woning met kelder op locatie Palmvogellaan 6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5758</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58</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58</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lmvogellaan 6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5758</meta:user-defined>
    <meta:user-defined meta:name="OVERHEIDop.GmbID/DC.identifier">gmb-2017-2157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EL 2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897.55 475852.04</meta:user-defined>
    <meta:user-defined meta:name="OVERHEIDop.versieInformatie"/>
  </office:meta>
</office:document-meta>
</file>