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493 - Gemeente Stadskanaal - Verleend: omgevingsvergunning voor het bouwen van een woning, Waterschapsweg 1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mgevingsvergunning verleend: Waterschapsweg 1, 9585 PC Vledderveen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75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5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5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93 - Gemeente Stadskanaal - Verleend: omgevingsvergunning voor het bouwen van een woning, Waterschapsweg 1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54</meta:user-defined>
    <meta:user-defined meta:name="OVERHEIDop.GmbID/DC.identifier">gmb-2017-215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5PC 1</meta:user-defined>
    <meta:user-defined meta:name="OVERHEIDop.woonplaats">Vledderveen</meta:user-defined>
    <meta:user-defined meta:name="OVERHEIDop.straatnaam">Waterschap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597 556672</meta:user-defined>
    <meta:user-defined meta:name="OVERHEIDop.versieInformatie"/>
  </office:meta>
</office:document-meta>
</file>