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brengen van een nieuwe pompput , V2017/049,  Tussen Boezemlaan en het Zwarte Pad, onder het spoor Gouda-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ussen Boezemlaan en het Zwarte Pad, onder het spoor Gouda-Alphen aan den Rijn </text:p>
            <text:p text:style-name="common-al">V2017/049</text:p>
            <text:p text:style-name="common-al">het aanbrengen van een nieuwe pompput </text:p>
            <text:p text:style-name="last-al">Datum indiening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57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brengen van een nieuwe pompput , V2017/049,  Tussen Boezemlaan en het Zwarte Pad, onder het spoor Gouda-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75</meta:user-defined>
    <meta:user-defined meta:name="OVERHEIDop.GmbID/DC.identifier">gmb-2017-2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P 56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3 454091</meta:user-defined>
    <meta:user-defined meta:name="OVERHEIDop.versieInformatie"/>
  </office:meta>
</office:document-meta>
</file>