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de la Reijlaan 21 te Bussum</text:p>
      <text:section text:name="zakelijke-mededeling_id1-3-2" text:style-name="zakelijke-mededeling">
        <text:section text:name="zakelijke-mededeling-tekst_id1-3-2-1" text:style-name="zakelijke-mededeling-tekst">
          <text:section text:name="tekst_id1-3-2-1-1" text:style-name="tekst">
            <text:p text:style-name="common-al">Op 3 december 2017 heeft de gemeente een aanvraag ontvangen voor het kappen van een esdoorn in de achtertuin van de woning op locatie Generaal de la Reijlaan 21 te Bussum. De aanvraag is geregistreerd onder zaaknummer HZ_WABO-17-183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
              <text:span text:style-name="nadrukvet">Openingstijden balie Vergunningen, Toezicht en Handhaving:</text:span>
            </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text:span>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574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4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4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neraal de la Reijlaan 2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749</meta:user-defined>
    <meta:user-defined meta:name="OVERHEIDop.GmbID/DC.identifier">gmb-2017-215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BN 2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31.64 476831.37</meta:user-defined>
    <meta:user-defined meta:name="OVERHEIDop.versieInformatie"/>
  </office:meta>
</office:document-meta>
</file>