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lhelmi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lhelminastraat 28, zaaknummer 146622</text:p>
            <text:p text:style-name="common-al">Voor: verbouwen/uitbreiden woning, datum ontvangst 04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74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4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ilhelmina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5744</meta:user-defined>
    <meta:user-defined meta:name="OVERHEIDop.GmbID/DC.identifier">gmb-2017-215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R 28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25 443707</meta:user-defined>
    <meta:user-defined meta:name="OVERHEIDop.versieInformatie"/>
  </office:meta>
</office:document-meta>
</file>