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oniestraat 26 te Boxtel ingetrokken door aanvrag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 februari 2017:</text:p>
            <text:p text:style-name="last-al">Baroniestraat  26 te Boxtel: het tijdelijk in gebruik nemen van het voormalige kerkgebouw voor het organiseren van evenemen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1574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4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4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roniestraat 26 te Boxtel ingetrokken door aanvra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1574</meta:user-defined>
    <meta:user-defined meta:name="OVERHEIDop.GmbID/DC.identifier">gmb-2017-21574</meta:user-defined>
    <meta:user-defined meta:name="OVERHEID.TaxonomieBeleidsagenda/OVERHEID.category">Ruimte en infrastructuur | Organisatie en beleid</meta:user-defined>
    <meta:user-defined meta:name="DCTERMS.abstract">Aanvraag omgevingsvergunning voor Baroniestraat 26 te Boxtel: het tijdelijk in gebruik nemen van het voormalige kerkgebouw voor het organiseren van evenementen, is ingetrokken door aanvrag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JD 26</meta:user-defined>
    <meta:user-defined meta:name="OVERHEIDop.woonplaats">Boxtel</meta:user-defined>
    <meta:user-defined meta:name="OVERHEIDop.straatnaam">Baronie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203 400087</meta:user-defined>
    <meta:user-defined meta:name="OVERHEIDop.versieInformatie"/>
  </office:meta>
</office:document-meta>
</file>