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sanering van diverse asbesthoudende materialen op een agrarisch bedrijvencomplex en aansluitend de totaalsloop van een ligboxenstal, Eerbeekseweg 20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september 2017 een sloopmelding ingediend voor:</text:p>
            <text:p text:style-name="common-al">Status: melding</text:p>
            <text:p text:style-name="common-al">Locatie: Eerbeekseweg 20 te Brummen</text:p>
            <text:p text:style-name="common-al">Voor: de sanering van diverse asbesthoudende materialen op een agrarisch bedrijvencomplex en aansluitend de totaalsloop van een ligboxenstal</text:p>
            <text:p text:style-name="common-al">Zaakdossier: DOS-2017-10141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dec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573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3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sanering van diverse asbesthoudende materialen op een agrarisch bedrijvencomplex en aansluitend de totaalsloop van een ligboxenstal, Eerbeekseweg 20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5735</meta:user-defined>
    <meta:user-defined meta:name="OVERHEIDop.GmbID/DC.identifier">gmb-2017-215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B 20</meta:user-defined>
    <meta:user-defined meta:name="OVERHEIDop.woonplaats">Brummen</meta:user-defined>
    <meta:user-defined meta:name="OVERHEIDop.straatnaam">Eerbeek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557 456174</meta:user-defined>
    <meta:user-defined meta:name="OVERHEIDop.versieInformatie"/>
  </office:meta>
</office:document-meta>
</file>