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 43, het vervangen van achter- en zij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veen</text:span>
          </text:p>
            <text:p text:style-name="common-al">Hoofdstraat 43, 9525TD, </text:p>
            <text:p text:style-name="common-al">het vervangen van achter- en zijgevel, (2104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573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, 43, het vervangen van achter- en zij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730</meta:user-defined>
    <meta:user-defined meta:name="OVERHEIDop.GmbID/DC.identifier">gmb-2017-215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D 43</meta:user-defined>
    <meta:user-defined meta:name="OVERHEIDop.woonplaats">Drouwe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83 554711</meta:user-defined>
    <meta:user-defined meta:name="OVERHEIDop.versieInformatie"/>
  </office:meta>
</office:document-meta>
</file>