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34 (achter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lbeveiliging bij transformatorstation</text:p>
            <text:p text:style-name="common-al">Datum verzending besluit:31 januari 2017</text:p>
            <text:p text:style-name="common-al">Ons kenmerk: WB/2016/03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7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34 (achter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73</meta:user-defined>
    <meta:user-defined meta:name="OVERHEIDop.GmbID/DC.identifier">gmb-2017-21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54 502174</meta:user-defined>
    <meta:user-defined meta:name="OVERHEIDop.versieInformatie"/>
  </office:meta>
</office:document-meta>
</file>