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inritmelding, Bergeijk, Hoek tussen huisnummer 18 en 20,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accepteerde inritmelding:</text:p>
            <text:p text:style-name="common-al">Nr.: 2017-1314</text:p>
            <text:p text:style-name="common-al">Datum verzonden: 14-11-2017</text:p>
            <text:p text:style-name="common-al">Omschrijving: Hoek tussen huisnummer 18 en 20 , aanleggen van een inr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72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2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inritmelding, Bergeijk, Hoek tussen huisnummer 18 en 20,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27</meta:user-defined>
    <meta:user-defined meta:name="OVERHEIDop.GmbID/DC.identifier">gmb-2017-21572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K 20</meta:user-defined>
    <meta:user-defined meta:name="OVERHEIDop.woonplaats">Bergeijk</meta:user-defined>
    <meta:user-defined meta:name="OVERHEIDop.straatnaam">Hoe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186 369625</meta:user-defined>
    <meta:user-defined meta:name="OVERHEIDop.versieInformatie"/>
  </office:meta>
</office:document-meta>
</file>