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Schoolstraat (Brink), het organiseren van de Kerstmarkt Exloo, (verleend 4/1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Exloo</text:p>
            <text:p text:style-name="common-al">Schoolstraat (Brink), vergunning verleend voor het organiseren van de Kerstmarkt Exloo op vrijdag 8 december 2017 van 17.00 uur tot 22.00 uur.</text:p>
            <text:p text:style-name="common-al"/>
            <text:p text:style-name="common-al">
            <text:span text:style-name="nadrukvet">Tijdelijke verkeersmaatregelen</text:span>
          </text:p>
            <text:p text:style-name="common-al">Burgemeester en wethouders hebben besloten tot het instellen van een tijdelijke verkeersmaatregel op vrijdag 8 december 2017 van 07.00 uur tot 24.00 uur:</text:p>
            <text:p text:style-name="common-al">Het afsluiten van de Schoolstraat te Exloo tussen Badhuisweg/Hofakkersweg en de Hoofdstraat.</text:p>
            <text:p text:style-name="tussenkopcur"/>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572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2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2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Schoolstraat (Brink), het organiseren van de Kerstmarkt Exloo, (verleend 4/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726</meta:user-defined>
    <meta:user-defined meta:name="OVERHEIDop.GmbID/DC.identifier">gmb-2017-2157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AG 10</meta:user-defined>
    <meta:user-defined meta:name="OVERHEIDop.woonplaats">Exloo</meta:user-defined>
    <meta:user-defined meta:name="OVERHEIDop.straatnaam">School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347 544886</meta:user-defined>
    <meta:user-defined meta:name="OVERHEIDop.versieInformatie"/>
  </office:meta>
</office:document-meta>
</file>