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inklaan 17, kappen van 6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349</text:p>
            <text:p text:style-name="common-al">Datum verzonden: 30-11-2017 </text:p>
            <text:p text:style-name="common-al">Omschrijving: Riethoven, Vinklaan 17, kappen van 6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72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2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2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Vinklaan 17, kappen van 6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25</meta:user-defined>
    <meta:user-defined meta:name="OVERHEIDop.GmbID/DC.identifier">gmb-2017-2157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17</meta:user-defined>
    <meta:user-defined meta:name="OVERHEIDop.woonplaats">Riethoven</meta:user-defined>
    <meta:user-defined meta:name="OVERHEIDop.straatnaam">Vink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16 374364</meta:user-defined>
    <meta:user-defined meta:name="OVERHEIDop.versieInformatie"/>
  </office:meta>
</office:document-meta>
</file>