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6 september 2017, nr. RV 17-58;</text:p>
            <text:p text:style-name="al"/>
            <text:p text:style-name="al">gelet op <text:a xlink:href="http://wetten.overheid.nl/jci1.3:c:BWBR0005416&amp;titeldeel=IV&amp;hoofdstuk=XV&amp;paragraaf=3&amp;artikel=229&amp;z=2017-07-01&amp;g=2017-07-01" xlink:type="simple">artikel 229, eerste lid, aanhef en onderdelen a en b, van de Gemeentewet </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lijkbezorgingsrechten 2018</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 </text:number>
                    <text:p text:style-name="al">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een nis, waarvoor voor bepaalde tijd het recht is verkregen tot het doen bijzetten en bijgezet houden van maximaal twee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BWBR0004770/2017-09-01" xlink:type="simple">invorderingswet 1990</text:a> moeten de rechten worden betaald binnen één maand na dagtekening van het aanslagbiljet of de schriftelijke kennisgeving.</text:p>
              </text:list-item>
              <text:list-item text:style-override="id1-3-2-2-10-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Van de ontvangst van een zodanige verklaring doet het bestuursorgaan mededeling aan de rechthebbende. </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lijkbezorgingsrechten 2017", vastgesteld bij raadsbesluit van 10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kan worden aangehaald als de "Verordening lijkbezorgingsrechten 2018".</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Vliet MPM AA </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arieventabel</text:p>
          <text:p text:style-name="al">behorende bij de "Verordening op de heffing en invordering van lijkbezorgingsrechten 2018".</text:p>
          <text:p text:style-name="tussenkopvet">
          <text:span text:style-name="nadrukvet"> 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e) graflaag</text:p>
                  <text:p text:style-name="table_al"/>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text:p text:style-name="table_al">€ 352,00</text:p>
                </table:table-cell>
              </table:table-row>
            </table:table>
            <text:p text:style-name="table_bottom"/>
          </text:section>
          <text:p text:style-name="tussenkopvet">
          <text:span text:style-name="nadrukvet"> 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1.578,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ext:p text:style-name="table_al"/>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ext:p text:style-name="table_al"/>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128,00</text:p>
                </table:table-cell>
              </table:table-row>
            </table:table>
            <text:p text:style-name="table_bottom"/>
          </text:section>
          <text:p text:style-name="tussenkopvet">
          <text:span text:style-name="nadrukvet"> Hoofdstuk 3 Bijzetten van asbussen en urne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text:p>
                </table:table-cell>
                <table:table-cell table:style-name="entry" table:number-rows-spanned="1" table:number-columns-spanned="1">
                  <text:p text:style-name="table_al">€ 128,00</text:p>
                </table:table-cell>
              </table:table-row>
            </table:table>
            <text:p text:style-name="table_bottom"/>
          </text:section>
          <text:p text:style-name="tussenkopvet">
          <text:span text:style-name="nadrukvet"> Hoofdstuk 4 Grafbedekking en onderhoud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ná 2009) voor een periode van </text:p>
                  <text:p text:style-name="table_al">10 jaar (de uitgiftetermijn)</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4.2.1</text:p>
                  <text:p text:style-name="table_al"/>
                </table:table-cell>
                <table:table-cell table:style-name="entry" table:number-rows-spanned="1" table:number-columns-spanned="1">
                  <text:p text:style-name="table_al">bij uitgifte van een algemeen graf (vóór 2009) is per kalenderjaar verschuldigd</text:p>
                  <text:p text:style-name="table_al"/>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4</text:p>
                  <text:p text:style-name="table_al"/>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 Hoofdstuk 5 Overige heffing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urnen)graven,</text:p>
                  <text:p text:style-name="table_al">urnennissen en asverstrooiingen in een daartoe bestemd register wordt gehev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recht voor de aankoop van een lantaarntje</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81,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8</meta:user-defined>
    <meta:user-defined meta:name="OVERHEIDop.GmbID/DC.identifier">gmb-2017-215718</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7-07-01</meta:user-defined>
    <meta:user-defined meta:name="OVERHEIDop.referentienummer">1829584 / RB17-58</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6_1</meta:user-defined>
    <meta:user-defined meta:name="OVERHEIDop.versieInformatie"/>
  </office:meta>
</office:document-meta>
</file>