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markt op 9 december 2017, Zijdstraat/ Molenplein, Aalsmeer - Zaaknummer Z-2017/05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december 2017</text:span>
          </text:p>
            <text:p text:style-name="common-al">Wintermarkt</text:p>
            <text:p text:style-name="common-al">periode hedigheid vergunning: 9 december 2017 tot 1 januari 2022,</text:p>
            <text:p text:style-name="common-al">datum gebruikmaking vergunning: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1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ntermarkt op 9 december 2017, Zijdstraat/ Molenplein, Aalsmeer - Zaaknummer Z-2017/05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13</meta:user-defined>
    <meta:user-defined meta:name="OVERHEIDop.GmbID/DC.identifier">gmb-2017-215713</meta:user-defined>
    <meta:user-defined meta:name="OVERHEID.TaxonomieBeleidsagenda/OVERHEID.category">Ruimte en infrastructuur | Organisatie en beleid</meta:user-defined>
    <meta:user-defined meta:name="OVERHEIDop.referentienummer">Z-2017/053248</meta:user-defined>
    <meta:user-defined meta:name="DCTERMS.abstract">Wintermarkt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 2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3 475944</meta:user-defined>
    <meta:user-defined meta:name="OVERHEIDop.versieInformatie"/>
  </office:meta>
</office:document-meta>
</file>