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47*"/>
    </style:style>
    <style:style style:family="table-column" style:parent-style-name="colspec" style:name="id1-3-2-1-1-4-1-2">
      <style:table-column-properties style:rel-column-width="47*"/>
    </style:style>
  </office:automatic-styles>
  <office:body>
    <office:text>
      <text:p text:style-name="new_page_staatscourant"/>
      <text:p text:style-name="single-kop-titel">Kennisgeving ontwerp-beschikking het restaureren van een rijksmonument op het perceel Dorpsstraat 136 te Bingelrade -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tussenkopcur">Wet algemene bepalingen omgevingsrecht</text:p>
            <text:p text:style-name="tussenkopcur">Uitgebreide voorbereidingsprocedure</text:p>
            <text:p text:style-name="common-al">Burgemeester en wethouders van de gemeente Onderbanken maken op grond van het bepaalde in de artikelen 3.10 en 3.12 van de Wet algemene bepalingen omgevingsrecht (Wabo) juncto artikel 3:12 van de Algemene wet bestuursrecht bekend dat zij voornemens zijn om een omgevingsvergunning te verlenen: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restaureren van een rijksmonumen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Dorpsstraat 136 te Bingelrade</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 integraal</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 UV 2017035</text:p>
                  </table:table-cell>
                </table:table-row>
              </table:table>
              <text:p text:style-name="table_bottom"/>
            </text:section>
            <text:p text:style-name="common-al">Voor het bouwen is een omgevingsvergunning ingevolge artikel 2.1. lid 1 sub f van de Wet Algemene bepalingen omgevingsrecht (wijzigen beschermd monument) of artikel 2.2. lid 1 sub b van de Wet algemene bepalingen omgevingsrecht (wijzigen provinciaal of gemeentelijk monument) vereist.</text:p>
            <text:p text:style-name="tussenkopcur">Terinzagelegging</text:p>
            <text:p text:style-name="common-al">De ontwerp omgevingsvergunning en de bouwtekeningen worden op grond van de Algemene wet bestuursrecht met ingang van 22 november 2017 gedurende zes weken ter inzage gelegd. De voornoemde stukken kunnen tijdens de periode van ter inzagelegging worden ingezien in het gemeentehuis, Kloosterlaan 7 te Schinveld, op elke werkdag van 09.00-12.30 uur en op maandag van 14.00-17.00 uur. </text:p>
            <text:p text:style-name="common-al">Het plan is ook te raadplegen via de landelijke voorziening <text:a xlink:href="http://www.ruimtelijkeplannen.nl/" xlink:type="simple">http://www.ruimtelijkeplannen.nl</text:a> of op de gemeentelijke website <text:a xlink:href="http://www.onderbanken.nl/" xlink:type="simple">www.onderbanken.nl</text:a></text:p>
            <text:p text:style-name="tussenkopcur">Zienswijzen</text:p>
            <text:p text:style-name="common-al">Belanghebbenden kunnen binnen zes weken na de start van de ter inzage termijn eventuele zienswijzen tegen of adviezen over de ontwerp-beschikking, liefst schriftelijk, indienen bij het college van burgemeester en wethouders van Onderbanken, postbus 1090, 6450 CB, Schinveld. Het is niet mogelijk om een zienswijze per e-mail in te dien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nderbanken</text:p>
            </table:table-cell>
            <table:table-cell office:value-type="string" table:style-name="header.C">
              <text:p text:style-name="headerright"><text:span text:style-name="nr">Nr. 21570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0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0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het restaureren van een rijksmonument op het perceel Dorpsstraat 136 te Bingelrade -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709</meta:user-defined>
    <meta:user-defined meta:name="OVERHEIDop.GmbID/DC.identifier">gmb-2017-2157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nderbanken</meta:user-defined>
    <meta:user-defined meta:name="OVERHEID.PostcodeHuisnummer/OVERHEIDop.postcodeHuisnummer">6456AG 136</meta:user-defined>
    <meta:user-defined meta:name="OVERHEIDop.woonplaats">Bingelrade</meta:user-defined>
    <meta:user-defined meta:name="OVERHEIDop.straatnaam">Dorpsstraat</meta:user-defined>
    <meta:user-defined meta:name="OVERHEIDgvop.Informatietype/DC.type">Beschikkingen | afhandeling</meta:user-defined>
    <meta:user-defined meta:name="OVERHEID.Gemeente/OVERHEID.authority">Onderbanken</meta:user-defined>
    <meta:user-defined meta:name="OVERHEID.Gemeente/DCTERMS.publisher">Onderbanken</meta:user-defined>
    <meta:user-defined meta:name="OVERHEID.EPSG28992/DC.spatial">193918 331128</meta:user-defined>
    <meta:user-defined meta:name="OVERHEIDop.versieInformatie"/>
  </office:meta>
</office:document-meta>
</file>