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n.a.v. sanering Prinsen Bolwerk 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evaluatierapport deelsanering Prinsen Bolwerk 3 ontvangen als bedoeld in artikel 39c, lid 1 van de Wet bodembescherming (Wbb). Wij hebben voor deze locatie het volgende besluit genomen: Wij stemmen conform artikel 39c, lid 2 Wbb in met het ingediende evaluatieverslag. </text:p>
            <text:list text:style-name="id1-3-2-1-1-2">
              <text:list-item text:style-override="id1-3-2-1-1-2-1">
                <text:number>•</text:number>
                <text:p text:style-name="al">De locatie is functioneel gesaneerd, de aanwezige restverontreiniging levert geen beperking op voor het beoogde gebruik.</text:p>
              </text:list-item>
              <text:list-item text:style-override="id1-3-2-1-1-2-2">
                <text:number>•</text:number>
                <text:p text:style-name="al">Bij eventuele toekomstige (graaf)werkzaamheden in de verontreinigde laag, moet hiervoor een saneringsplan worden opgesteld en ter goedkeuring worden ingediend bij het bevoegde gezag.</text:p>
              </text:list-item>
            </text:list>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mevrouw G.M. Woortman-Daams, via telefoonnummer 14 023.</text:p>
            <text:p text:style-name="tussenkopcur">
            <text:span text:style-name="nadrukvet">Bezwaar</text:span>
          </text:p>
            <text:p text:style-name="common-al">Belanghebbenden kunnen gedurende zes weken bezwaar maken tegen deze beschikking in de vorm een bezwaarschrift. De termijn vangt aan op 7 december 2017 en loopt tot 18 januari 2018.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uw bezwaar;</text:p>
              </text:list-item>
              <text:list-item text:style-override="id1-3-2-1-1-8-5">
                <text:number>-</text:number>
                <text:p text:style-name="al">uw ondertekening.</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7 december 2017 tot 18 januari 2018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stemming evaluatieverslag n.a.v. sanering Prinsen Bolwerk 3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06</meta:user-defined>
    <meta:user-defined meta:name="OVERHEIDop.GmbID/DC.identifier">gmb-2017-215706</meta:user-defined>
    <meta:user-defined meta:name="OVERHEID.TaxonomieBeleidsagenda/OVERHEID.category">Natuur en milieu | Organisatie en beleid</meta:user-defined>
    <meta:user-defined meta:name="OVERHEID.Gemeente/DC.spatial">Haarlem</meta:user-defined>
    <meta:user-defined meta:name="DC.source">wet Wet bodembescherming;1.0:c:BWBR0003994&amp;g=2017-01-01</meta:user-defined>
    <meta:user-defined meta:name="OVERHEIDop.referentienummer">2017502542</meta:user-defined>
    <meta:user-defined meta:name="DCTERMS.alternative">Kennisgeving beschikking instemming evaluatieverslag n.a.v. sanering Prinsen Bolwerk 3 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externeBijlage">Prinsen Bolwerk 3|exb-2017-58082</meta:user-defined>
    <meta:user-defined meta:name="OVERHEIDop.externeBijlage">Prinsen Bolwerk beschikking|exb-2017-58083</meta:user-defined>
    <meta:user-defined meta:name="OVERHEID.EPSG28992/DC.spatial">104296 489204</meta:user-defined>
    <meta:user-defined meta:name="OVERHEIDop.versieInformatie"/>
  </office:meta>
</office:document-meta>
</file>