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er stimulering aanleg sedumdaken Heerhugowaar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erhugowaard;</text:p>
            <text:p text:style-name="al"/>
            <text:p text:style-name="al">Overwegende, dat de gemeenteraad op 25 juni 2015 het besluit heeft genomen om in te stemmen</text:p>
            <text:p text:style-name="al">met het initiatiefvoorstel “Stimuleringsregeling sedumdaken” (RB2015087) waarin is bepaald dat in de</text:p>
            <text:p text:style-name="al">periode januari 2016 tot en met december 2018 door de gemeente een financiële bijdrage zal worden</text:p>
            <text:p text:style-name="al">verstrekt ter stimulering van de aanleg van sedumdaken door eigenaren en bewoners van bestaande</text:p>
            <text:p text:style-name="al">gebouwen in Heerhugowaard.</text:p>
            <text:p text:style-name="al"/>
            <text:p text:style-name="al">Overwegende dat het college de aanleg van sedumdaken wil stimuleren met als doel een bijdrage te</text:p>
            <text:p text:style-name="al">leveren aan het verminderen van CO2-emissies door energiebesparing, het binden van fijnstof, het</text:p>
            <text:p text:style-name="al">opnemen van gasvormige luchtverontreiniging, het voorkomen van wateroverlast in het bebouwde</text:p>
            <text:p text:style-name="al">gebied, het terugdringen van geluidshinder, het tegengaan van de opwarming van de stad en het</text:p>
            <text:p text:style-name="al">verhogen van de biodiversiteit en woonkwaliteit.</text:p>
            <text:p text:style-name="al"/>
            <text:p text:style-name="al">gelet op de Algemene subsidieverordening Heerhugowaard 2014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 de volgende regeling vast te stellen:</text:p>
            <text:p text:style-name="al"/>
            <text:p text:style-name="al">
            <text:span text:style-name="nadrukvet">Regeling ter stimulering aanleg </text:span>
            <text:span text:style-name="nadrukvet">sedumdaken</text:span>
            <text:span text:style-name="nadrukvet"> in Heerhugowaard 2018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penlijst</text:p>
            <text:p text:style-name="al">Voor de toepassing van deze regeling wordt verstaan onder:</text:p>
            <text:p text:style-name="al">a. Sedumdak: een begroeid dak dat ten minste bestaat uit een wortelwerende-, een drainage-, een</text:p>
            <text:p text:style-name="al">substraat- en een vegetatielaag. Het sedumdak is een extensief groen dak waar de</text:p>
            <text:p text:style-name="al">sedumbegroeiing (“vetplanten”) zich grotendeels zelf in stand houdt en verder ontwikkelt. Het</text:p>
            <text:p text:style-name="al">gewicht van de sedumdakbedekking is relatief gering (20 tot 200 kg/m2), waardoor vaak geen</text:p>
            <text:p text:style-name="al">aanpassing van de bestaande dakconstructie nodig is;</text:p>
            <text:p text:style-name="al">b. Dakconstructie: samenstelling van balken (hout of staal), regels en bebording die sterk genoeg</text:p>
            <text:p text:style-name="al">is om de sedumdakbedekking van een gebouw te dragen en de wind-/, regen-/ en</text:p>
            <text:p text:style-name="al">sneeuwbelasting op te vangen. De dakconstructie moet zodanig zijn dat deze beloopbaar is ten</text:p>
            <text:p text:style-name="al">behoeve van onderhoud en inspectie;</text:p>
            <text:p text:style-name="al">c. Erkend bedrijf: een op het gebied van aanleg van groene daken gecertificeerd bedrijf (b.v. een</text:p>
            <text:p text:style-name="al">bedrijf dat over een certificaat dak- en gevelbegroening van Groenkeur beschikt of een</text:p>
            <text:p text:style-name="al">vergelijkbaar certificaat);</text:p>
            <text:p text:style-name="al">d. Eigenaar van een gebouw: onder eigenaar wordt mede verstaan degene die het recht van</text:p>
            <text:p text:style-name="al">erfpacht heeft en houder van het recht van opstal;</text:p>
            <text:p text:style-name="al">e. Gebouw: bouwwerk dat een voor mensen toegankelijke, overdekte, geheel of gedeeltelijk met</text:p>
            <text:p text:style-name="al">wanden omsloten ruimte vormt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</text:p>
            <text:p text:style-name="al">1. Subsidie wordt slechts verstrekt aan natuurlijke personen of organisaties met rechtspersoonlijkheid</text:p>
            <text:p text:style-name="al">naar burgerlijk recht.</text:p>
            <text:p text:style-name="al">2. Subsidie voor het aanbrengen van een sedumdak kan worden aangevraagd door:</text:p>
            <text:p text:style-name="al">- eigenaar,</text:p>
            <text:p text:style-name="al">- opstaller;</text:p>
            <text:p text:style-name="al">- erfpachter;</text:p>
            <text:p text:style-name="al">- vruchtgebruiker;</text:p>
            <text:p text:style-name="al">- huurder;</text:p>
            <text:p text:style-name="al">- gerechtigde tot een appartementsrecht;</text:p>
            <text:p text:style-name="al">- vereniging van eigenaren;</text:p>
            <text:p text:style-name="al">- degene aan wie een rechtspersoon deelnemings- of lidmaatschapsrechten heeft verleend die</text:p>
            <text:p text:style-name="al">recht geven op het gebruik van het dak van een gebouw;</text:p>
            <text:p text:style-name="al">3. Als een verzameling van natuurlijke personen zijn ondergebracht in een rechtspersoon dan kan</text:p>
            <text:p text:style-name="al">alleen de rechtspersoon de aanvraag indienen.</text:p>
            <text:p text:style-name="al">4. Als er sprake is van een verband of corporatie van zakelijk gerechtigden dan kan alleen de</text:p>
            <text:p text:style-name="al">rechtspersoon een aanvraag indienen waarin de zakelijk gerechtigden zijn verenig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oepassingsbereik</text:p>
            <text:p text:style-name="al">Het bepaalde in deze regeling is enkel van toepassing op de verstrekking van subsidies door</text:p>
            <text:p text:style-name="al">burgemeester en wethouders voor de kosten van de aanleg van een sedumdak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oorwaarden en verplichtingen</text:p>
            <text:p text:style-name="al">1. Deze regeling heeft betrekking op de bestaande gebouwen (ouder dan 3 jaar) binnen de gemeente</text:p>
            <text:p text:style-name="al">Heerhugowaard die van een plat dak zijn voorzien met een maximale helling van 15 graden en</text:p>
            <text:p text:style-name="al">waarvan het hemelwater naar de gemeentelijke riolering afstroomt;</text:p>
            <text:p text:style-name="al">2. De minimale oppervlakte van het begroeide deel van het sedumdak, exclusief terrassen, paden en</text:p>
            <text:p text:style-name="al">dergelijk, bedraagt 20 m2;</text:p>
            <text:p text:style-name="al">3. De waterbergingscapaciteit van het sedumdak moet minimaal 15 liter per m2 zijn;</text:p>
            <text:p text:style-name="al">4. Het ontwerp, de aanleg en het onderhoud van het sedumdak dienen deugdelijk en zorgvuldig door</text:p>
            <text:p text:style-name="al">een erkend bedrijf te worden uitgevoerd. “Doe-het-zelf“ is toegestaan onder de voorwaarde dat de</text:p>
            <text:p text:style-name="al">aanvrager schriftelijk kan aantonen dat hij zelf over de benodigde deskundigheid beschikt óf, op</text:p>
            <text:p text:style-name="al">zijn minst, dat de aanleg onder het toezicht van een erkend bedrijf heeft plaatsgevonden.</text:p>
            <text:p text:style-name="al">5. De beoordeling of de constructie van een gebouw voldoende draagkracht bezit om het sedumdak</text:p>
            <text:p text:style-name="al">te dragen, of het dak in de juiste staat verkeert en of de afwatering voldoet, is altijd nodig en moet</text:p>
            <text:p text:style-name="al">gebeuren door een deskundige. De eigenaar van het gebouw blijft echter altijd verantwoordelijk</text:p>
            <text:p text:style-name="al">voor de (constructieve) veiligheid;</text:p>
            <text:p text:style-name="al">6. Binnen 13 weken na de datum van verlening van de subsidie dient de aanleg van een sedumdak te</text:p>
            <text:p text:style-name="al">worden gestart en binnen 6 maanden na de datum van verlening van de subsidie dienen de</text:p>
            <text:p text:style-name="al">werkzaamheden te zijn voltooid, tenzij naar het oordeel van het college, deze termijnen niet</text:p>
            <text:p text:style-name="al">haalbaar zijn geweest;</text:p>
            <text:p text:style-name="al">7. De aanvrager mag voor de subsidiabele kosten van de aanleg van een sedumdak geen subsidie</text:p>
            <text:p text:style-name="al">ontvangen op grond van een andere subsidieregeling;</text:p>
            <text:p text:style-name="al">8. Wanneer de aanvrager geen eigenaar is, dient een schriftelijk bewijsstuk bij de aanvraag te worden</text:p>
            <text:p text:style-name="al">gevoegd waaruit blijkt dat de eigenaar van het betreffende gebouw instemt met het aanbrengen</text:p>
            <text:p text:style-name="al">van een sedumdak en op de hoogte is van de regeling en de verplichtingen die het met zich</text:p>
            <text:p text:style-name="al">meebrengt;</text:p>
            <text:p text:style-name="al">9. De eigenaar dient een kopie van bewijs van eigendom van het gebouw bij de aanvraag te voegen;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Verdeling van het subsidieplafond</text:p>
            <text:p text:style-name="al">Indien het subsidiebedrag voor de in beginsel voor honorering in aanmerking komende</text:p>
            <text:p text:style-name="al">aanvragen het subsidieplafond overtreft, gelden de onderstaande verdeelregels:</text:p>
            <text:p text:style-name="al">1. Het college verdeelt het beschikbare bedrag in volgorde van ontvangst van de complete</text:p>
            <text:p text:style-name="al">aanvragen.</text:p>
            <text:p text:style-name="al">2. Indien honorering van de aanvragen die op 1 dag zijn ontvangen ertoe zou leiden dat het</text:p>
            <text:p text:style-name="al">subsidieplafond wordt overschreden, wordt de volgorde van binnenkomst bepaald door middel</text:p>
            <text:p text:style-name="al">van loting.</text:p>
            <text:p text:style-name="al">3. Wanneer de aanvrager krachtens art 4:5 van de Algemene Wet bestuursrecht de</text:p>
            <text:p text:style-name="al">gelegenheid heeft gehad de onvolledige aanvraag aan te vullen, geldt als datum van</text:p>
            <text:p text:style-name="al">ontvangst van de aanvraag de datum waarop de aanvulling is ontvang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raag</text:p>
            <text:p text:style-name="al">Artikel 6 lid 3 van de Algemene subsidieverordening Heerhugowaard 2014 is niet van toepassing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Kosten die voor subsidie in aanmerking komen</text:p>
            <text:p text:style-name="al">1. Subsidiabele kosten zijn materiaalkosten.</text:p>
            <text:p text:style-name="al">2. Niet-subsidiabele kosten zijn personele kosten, bezorgkosten, de kosten van een bouwkundig</text:p>
            <text:p text:style-name="al">onderzoek, de kosten van eventuele aanpassing van de dakconstructie en de kosten van</text:p>
            <text:p text:style-name="al">herstel, reparatie of extra aanplant bij plantsterfte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Hoogte subsidie</text:p>
            <text:p text:style-name="al">1. De subsidie voor een sedumdak bedraagt maximaal € 35 per m2 van het begroeide deel van</text:p>
            <text:p text:style-name="al">het dak;</text:p>
            <text:p text:style-name="al">2. Het subsidiabele begroeide deel van het dakoppervlak per aanvraag is minimaal 20 m2 en</text:p>
            <text:p text:style-name="al">maximaal 400 m2;</text:p>
            <text:p text:style-name="al">3. De subsidie is niet hoger dan de werkelijke materiaalkost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erantwoording</text:p>
            <text:p text:style-name="al">1. Op grond van artikel 13 lid 3, 4 en 5 van de Algemene subsidieverordening dient de subsidieontvanger</text:p>
            <text:p text:style-name="al">uiterlijk binnen 13 weken nadat de gesubsidieerde activiteiten zijn verricht, een</text:p>
            <text:p text:style-name="al">aanvraag tot vaststelling in.</text:p>
            <text:p text:style-name="al">2. De aanvraag bevat:</text:p>
            <text:p text:style-name="al">- de originele rekeningen van de materiaalkosten van het sedumdak;</text:p>
            <text:p text:style-name="al">- een foto waaruit blijkt dat de aanleg van het sedumdak is gerealiseerd;</text:p>
            <text:p text:style-name="al">- een kopie van een bankafschrift of bankpas.</text:p>
            <text:p text:style-name="al">Burgemeester en wethouders kunnen andere gegevens verlang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Weigeringsgronden</text:p>
            <text:p text:style-name="al">Een aanvraag voor subsidieverlening wordt geweigerd wanneer niet wordt voldaan aan één of andere</text:p>
            <text:p text:style-name="al">bepaling van deze regeling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Citeertitel</text:p>
            <text:p text:style-name="al">Deze regeling kan worden aangehaald als: Regeling ter stimulering aanleg sedumdaken</text:p>
            <text:p text:style-name="al">Heerhugowaard 2018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Inwerkingtreding en looptijd</text:p>
            <text:p text:style-name="al">1. Deze regeling treedt op 1 januari 2018 in werking.</text:p>
            <text:p text:style-name="al">2. Deze regeling geldt tot en met 31 december 2018, met dien verstande dat deze van toepassing</text:p>
            <text:p text:style-name="al">blijft op subsidies die voor deze datum zijn aangevraagd.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1570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0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0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er stimulering aanleg sedumdaken Heerhugowaar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704</meta:user-defined>
    <meta:user-defined meta:name="OVERHEIDop.GmbID/DC.identifier">gmb-2017-21570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Gemeente/DC.spatial">Heerhugowaard</meta:user-defined>
    <meta:user-defined meta:name="DC.source">;http://decentrale.regelgeving.overheid.nl/cvdr/xhtmloutput/historie/Heerhugowaard/323651/323651_1.html</meta:user-defined>
    <meta:user-defined meta:name="OVERHEIDop.referentienummer">BW17-0508 en Bij17-688</meta:user-defined>
    <meta:user-defined meta:name="DCTERMS.alternative">Regeling ter stimulering aanleg sedumdaken in Heerhugowaar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xs:date/OVERHEIDop.startdatum">2018-01-01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Gemeente/DCTERMS.publisher">Heerhugowaard</meta:user-defined>
    <meta:user-defined meta:name="OVERHEID.Gemeente/OVERHEID.authority">Heerhugowaard</meta:user-defined>
    <meta:user-defined meta:name="OVERHEIDop.betreftRegeling">CVDR604169_1</meta:user-defined>
    <meta:user-defined meta:name="OVERHEIDop.versieInformatie"/>
  </office:meta>
</office:document-meta>
</file>